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625cm" fo:margin-left="0cm" table:align="left"/>
    </style:style>
    <style:style style:name="Tabela1.A" style:family="table-column">
      <style:table-column-properties style:column-width="2.411cm"/>
    </style:style>
    <style:style style:name="Tabela1.B" style:family="table-column">
      <style:table-column-properties style:column-width="3.03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10.933cm"/>
    </style:style>
    <style:style style:name="Tabela1.1" style:family="table-row">
      <style:table-row-properties style:min-row-height="1.102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9.943cm" table:align="center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4.752cm"/>
    </style:style>
    <style:style style:name="Tabela2.1" style:family="table-row">
      <style:table-row-properties style:min-row-height="0.654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8.38cm" fo:margin-left="0cm" table:align="left"/>
    </style:style>
    <style:style style:name="Tabela3.A" style:family="table-column">
      <style:table-column-properties style:column-width="14.443cm"/>
    </style:style>
    <style:style style:name="Tabela3.B" style:family="table-column">
      <style:table-column-properties style:column-width="3.937cm"/>
    </style:style>
    <style:style style:name="Tabela3.1" style:family="table-row">
      <style:table-row-properties style:min-row-height="2.364cm" style:use-optimal-row-height="false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/>
      <style:text-properties style:font-name="Times New Roman"/>
    </style:style>
    <style:style style:name="P3" style:family="paragraph" style:parent-style-name="Normalny">
      <style:paragraph-properties fo:margin-top="0cm" fo:margin-bottom="0cm"/>
      <style:text-properties style:font-name="Times New Roman" fo:font-size="8pt" style:font-size-asian="8pt" style:font-size-complex="8pt"/>
    </style:style>
    <style:style style:name="P4" style:family="paragraph" style:parent-style-name="Normalny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5" style:family="paragraph" style:parent-style-name="Normalny">
      <style:paragraph-properties fo:margin-top="0cm" fo:margin-bottom="0cm" fo:line-height="100%"/>
      <style:text-properties style:font-name="Times New Roman"/>
    </style:style>
    <style:style style:name="P6" style:family="paragraph" style:parent-style-name="Normaln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Normaln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Normalny">
      <style:paragraph-properties fo:margin-top="0cm" fo:margin-bottom="0cm" fo:line-height="150%"/>
      <style:text-properties style:font-name="Times New Roman" fo:font-size="15.5pt" style:font-size-asian="15.5pt" style:font-size-complex="15.5pt"/>
    </style:style>
    <style:style style:name="P9" style:family="paragraph" style:parent-style-name="Normalny">
      <style:paragraph-properties fo:margin-top="0cm" fo:margin-bottom="0cm" fo:line-height="150%"/>
      <style:text-properties style:font-name="Times New Roman"/>
    </style:style>
    <style:style style:name="P10" style:family="paragraph" style:parent-style-name="Normaln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Normaln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Normalny">
      <style:paragraph-properties fo:margin-top="0cm" fo:margin-bottom="0cm" fo:text-align="center" style:justify-single-word="false"/>
    </style:style>
    <style:style style:name="P13" style:family="paragraph" style:parent-style-name="Normalny">
      <style:paragraph-properties fo:margin-top="0cm" fo:margin-bottom="0cm" fo:line-height="150%"/>
    </style:style>
    <style:style style:name="P14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9pt" style:font-name-asian="Wingdings" style:font-size-asian="9pt" style:font-name-complex="Wingdings" style:font-size-complex="9pt"/>
    </style:style>
    <style:style style:name="T6" style:family="text">
      <style:text-properties style:font-name="Calibri1" fo:font-size="11pt"/>
    </style:style>
    <style:style style:name="T7" style:family="text">
      <style:text-properties style:font-name="Times New Roman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SPRZEDAŻY WŁOSÓW z Opola</text:p>
      <text:p text:style-name="P2">Zawarta dnia ………………………………………………. w ………………………………….., pomiędzy:</text:p>
      <text:p text:style-name="P3">(wypełnia Kupując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mię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Nazwisko: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Telefon kontaktowy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dres:</text:p>
          </table:table-cell>
          <table:table-cell table:style-name="Tabela1.A1" office:value-type="string">
            <text:p text:style-name="P5"/>
          </table:table-cell>
        </table:table-row>
      </table:table>
      <text:p text:style-name="P2">Zwanym dalej Sprzedającym, <text:s/></text:p>
      <text:p text:style-name="P1"><text:span text:style-name="T1">a firmą </text:span><text:span text:style-name="T7">emodna sc  ul. Niemodlińska 23/25, 45-710 Opole, NIP 991-031-19-31</text:span><text:span text:style-name="T6"> </text:span><text:span text:style-name="T1">zwanym dalej Kupującym.</text:span></text:p>
      <text:p text:style-name="P12"><text:span text:style-name="Domyślna_20_czcionka_20_akapitu"><text:span text:style-name="T1">§1 </text:span></text:span><text:span text:style-name="Domyślna_20_czcionka_20_akapitu"><text:span text:style-name="T2">(wypełnia Kupujący)</text:span></text:span></text:p>
      <text:p text:style-name="P2">Sprzedający sprzedaje, a Kupujący kupuje włosy o długości ........... cm, w kolorze .............................</text:p>
      <text:p text:style-name="P2"/>
      <text:p text:style-name="P12"><text:span text:style-name="Domyślna_20_czcionka_20_akapitu"><text:span text:style-name="T1">§2 </text:span></text:span><text:span text:style-name="Domyślna_20_czcionka_20_akapitu"><text:span text:style-name="T2">(wypełnia Kupujący, po wycenie i akceptacji ceny przez Sprzedającego)</text:span></text:span></text:p>
      <text:p text:style-name="P2">Cena sprzedaży została ustalona na:.................................................................................złotych (słownie ………………………………………………………...........................………………………… złotych)</text:p>
      <text:p text:style-name="P12"><text:span text:style-name="Domyślna_20_czcionka_20_akapitu"><text:span text:style-name="T1">§3 </text:span></text:span><text:span text:style-name="Domyślna_20_czcionka_20_akapitu"><text:span text:style-name="T2">(wypełnia Sprzedający (w odpowiednie pole wstaw „x”)</text:span></text:span></text:p>
      <text:p text:style-name="P2">Sprzedający oświadcza, że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Włosy są niefarbowane [ <text:s text:c="6"/>]</text:p>
          </table:table-cell>
          <table:table-cell table:style-name="Tabela2.A1" office:value-type="string">
            <text:p text:style-name="P5">Włosy są farbowane [ <text:s text:c="6"/>]</text:p>
          </table:table-cell>
        </table:table-row>
      </table:table>
      <text:p text:style-name="P6">Włosy które wysyła nie są zniszczone, nie były poddane zabiegom fryzjerskim jak prostowanie, rozjaśnianie czy trwała ondulacja. Włosy nie są odżywione środkami podnoszącymi chwilowo ich jakość. Włosy są idealnie wyczesane.</text:p>
      <text:p text:style-name="P7">§4</text:p>
      <text:p text:style-name="P6">Sprzedający oświadcza, że przedmiot umowy określony w §1 nie jest obciążony prawami osób trzecich i że wyłącznie Sprzedający posiada do nich wszelkie prawa, a po sprzedaży przekazuje do przedmiotu umowy wszelkie prawa Kupującemu.</text:p>
      <text:p text:style-name="P12"><text:span text:style-name="Domyślna_20_czcionka_20_akapitu"><text:span text:style-name="T1">§5 </text:span></text:span><text:span text:style-name="Domyślna_20_czcionka_20_akapitu"><text:span text:style-name="T2">(wypełnia Sprzedający (w odpowiednie pole wstaw „x” i wprowadź poniżej dane)</text:span></text:span></text:p>
      <text:p text:style-name="P6">W przypadku spełnienia wymogów określonych w §3 i po akceptacji ceny zapłaty przez Sprzedającego, Kupujący oświadcza, że wpłaci kwotę ustaloną w §2 Sprzedającemu:</text:p>
      <text:p text:style-name="P2"/>
      <text:p text:style-name="P2">Gotówką w salonie: [ <text:tab/>]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Domyślna_20_czcionka_20_akapitu"><text:span text:style-name="T1">Przelewem na konto bankowe: </text:span></text:span><text:span text:style-name="Domyślna_20_czcionka_20_akapitu"><text:span text:style-name="T1">[ <text:s text:c="6"/>]</text:span></text:span><text:span text:style-name="Domyślna_20_czcionka_20_akapitu"><text:span text:style-name="T1"> ( ! czytelnie</text:span></text:span><text:span text:style-name="Domyślna_20_czcionka_20_akapitu"><text:span text:style-name="T1"> i sprawdź 2 razy </text:span></text:span><text:span text:style-name="Domyślna_20_czcionka_20_akapitu"><text:span text:style-name="T4"></text:span></text:span><text:span text:style-name="Domyślna_20_czcionka_20_akapitu"><text:span text:style-name="T1"> !)</text:span></text:span></text:p>
            <text:p text:style-name="P4"/>
            <text:p text:style-name="P8">_ _ <text:s text:c="3"/>_ _ _ _ <text:s text:c="4"/>_ _ _ _ <text:s text:c="4"/>_ _ _ _ <text:s text:c="4"/>_ _ _ _ <text:s text:c="4"/>_ _ _ _ <text:s text:c="4"/>_ _ _ _</text:p>
          </table:table-cell>
          <table:table-cell table:style-name="Tabela3.A1" office:value-type="string">
            <text:p text:style-name="P9">Nazwa banku:</text:p>
            <text:p text:style-name="P9"/>
          </table:table-cell>
        </table:table-row>
      </table:table>
      <text:p text:style-name="P2">Przekazem pocztowym 1) na adres jak wyżej: [ <text:s text:c="5"/>] 2) inny, podany poniżej [<text:tab/>]: </text:p>
      <text:p text:style-name="P2"/>
      <text:p text:style-name="P7">………………………………………………………………………………………………………………………….</text:p>
      <text:p text:style-name="P7">§6</text:p>
      <text:p text:style-name="P11">Wszelkie zmiany niniejszej umowy wymagają formy pisemnej pod rygorem nieważności. W sprawach nieuregulowanych umową zastosowanie mają przepisy Kodeksu Cywilnego. Wszelkie spory lub roszczenia wynikające z zawartej umowy pomiędzy Sprzedającym, a Kupującym lub z jej naruszenia, rozwiązania lub nieważności albo też z nimi związane, będą rozstrzygane na drodze sądowej w miejscowości prowadzenia działalności przez Sprzedającego.</text:p>
      <text:p text:style-name="P7">§7</text:p>
      <text:p text:style-name="P10">Umowę sporządzono w dwóch jednobrzmiących egzemplarzach, po jednym dla każdej ze stron. </text:p>
      <text:p text:style-name="P2"/>
      <text:p text:style-name="P2">.................................................                                               .................................................</text:p>
      <text:p text:style-name="P2">            Sprzedający                                                                                  Kupujący</text:p>
      <text:p text:style-name="P2"/>
      <text:p text:style-name="P1"><text:span text:style-name="Domyślna_20_czcionka_20_akapitu"><text:span text:style-name="T3">O skupie dowiedziałam/em się: ………………………………………………………………………………………..…</text:span></text:span><text:span text:style-name="Domyślna_20_czcionka_20_akapitu"><text:span text:style-name="T3"> dzięki ! </text:span></text:span><text:span text:style-name="Domyślna_20_czcionka_20_akapitu"><text:span text:style-name="T5"></text:span></text:span><text:span text:style-name="Domyślna_20_czcionka_20_akapitu"><text:span text:style-name="T3"> 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star</meta:initial-creator>
    <meta:creation-date>2015-03-16T12:11:00Z</meta:creation-date>
    <dc:date>2017-07-03T10:23:46.87</dc:date>
    <meta:print-date>2015-03-16T12:11:00Z</meta:print-date>
    <meta:editing-cycles>7</meta:editing-cycles>
    <meta:editing-duration>PT1M55S</meta:editing-duration>
    <meta:document-statistic meta:table-count="3" meta:image-count="0" meta:object-count="0" meta:page-count="1" meta:paragraph-count="35" meta:word-count="334" meta:character-count="2687"/>
    <meta:template xlink:type="simple" xlink:actuate="onRequest" xlink:title="" xlink:href="Normal.dotm"/>
  </office:meta>
</office:document-meta>
</file>